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2.26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228cm" fo:keep-together="auto"/>
    </style:style>
    <style:style style:name="表格1.6" style:family="table-row">
      <style:table-row-properties style:min-row-height="0.2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998cm" fo:margin-right="0cm" fo:text-indent="0cm" style:auto-text-indent="false"/>
    </style:style>
    <style:style style:name="P3" style:family="paragraph" style:parent-style-name="Standard">
      <style:paragraph-properties fo:margin-left="-1.998cm" fo:margin-right="-2.337cm" fo:text-indent="0cm" style:auto-text-indent="false"/>
    </style:style>
    <style:style style:name="P4" style:family="paragraph" style:parent-style-name="Standard">
      <style:paragraph-properties fo:margin-left="0.284cm" fo:margin-right="0cm" fo:text-indent="0cm" style:auto-text-indent="false"/>
    </style:style>
    <style:style style:name="P5" style:family="paragraph" style:parent-style-name="Standard" style:list-style-name="WWNum4">
      <style:paragraph-properties fo:margin-left="0.388cm" fo:margin-right="0cm" fo:text-indent="-0.399cm" style:auto-text-indent="false">
        <style:tab-stops/>
      </style:paragraph-properties>
    </style:style>
    <style:style style:name="P6" style:family="paragraph" style:parent-style-name="Standard" style:list-style-name="WWNum3">
      <style:paragraph-properties fo:margin-left="0.284cm" fo:margin-right="0cm" fo:text-indent="-0.374cm" style:auto-text-indent="false">
        <style:tab-stops/>
      </style:paragraph-properties>
    </style:style>
    <style:style style:name="P7" style:family="paragraph" style:parent-style-name="Standard" style:list-style-name="WWNum2">
      <style:paragraph-properties fo:margin-left="0.288cm" fo:margin-right="0cm" fo:text-indent="-0.356cm" style:auto-text-indent="false">
        <style:tab-stops>
          <style:tab-stop style:position="-0.356cm"/>
        </style:tab-stops>
      </style:paragraph-properties>
    </style:style>
    <style:style style:name="P8" style:family="paragraph" style:parent-style-name="Standard" style:list-style-name="WWNum1">
      <style:paragraph-properties fo:margin-left="0.203cm" fo:margin-right="0cm" fo:text-indent="-0.318cm" style:auto-text-indent="false">
        <style:tab-stops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受試者同意書審查重點查檢表 </text:p>
      <text:p text:style-name="P2">案件編號: <text:span text:style-name="T1"><text:s text:c="14"/></text:span></text:p>
      <text:p text:style-name="P2"/>
      <text:p text:style-name="P2">本案有幾種受試者同意書:<text:span text:style-name="T1"> <text:s text:c="4"/></text:span>種。</text:p>
      <text:p text:style-name="P3">□主試驗受試者同意書 <text:s/>□檢體採集同意書 <text:s/>□藥物基因學研究同意書 □藥動學試驗同意書 <text:s/></text:p>
      <text:p text:style-name="P3">□懷孕伴侶資料蒐集同意書 <text:s/>□其他 <text:span text:style-name="T1"><text:s text:c="46"/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審查重點</text:p>
          </table:table-cell>
          <table:table-cell table:style-name="表格1.A1" office:value-type="string">
            <text:p text:style-name="P1">評估結果</text:p>
          </table:table-cell>
          <table:table-cell table:style-name="表格1.A1" office:value-type="string">
            <text:p text:style-name="P1">審查標準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受試者人數</text:p>
          </table:table-cell>
          <table:table-cell table:style-name="表格1.A1" office:value-type="string">
            <text:p text:style-name="Standard">整個試驗預估納入人數?</text:p>
          </table:table-cell>
          <table:table-cell table:style-name="表格1.A1" office:value-type="string">
            <text:p text:style-name="Standard"><text:span text:style-name="T1"><text:s text:c="5"/></text:span>人</text:p>
          </table:table-cell>
          <table:table-cell table:style-name="表格1.A1" table:number-rows-spanned="2" office:value-type="string">
            <text:p text:style-name="P4"/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台灣預估納入人數?</text:p>
          </table:table-cell>
          <table:table-cell table:style-name="表格1.A1" office:value-type="string">
            <text:p text:style-name="Standard"><text:span text:style-name="T1"><text:s text:c="5"/></text:span>人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Standard">檢體及剩餘檢體之保存與使用</text:p>
          </table:table-cell>
          <table:table-cell table:style-name="表格1.A1" office:value-type="string">
            <text:p text:style-name="Standard">是否輸出國外分析?</text:p>
          </table:table-cell>
          <table:table-cell table:style-name="表格1.A1" office:value-type="string">
            <text:p text:style-name="Standard">□是□否</text:p>
          </table:table-cell>
          <table:table-cell table:style-name="表格1.A1" table:number-rows-spanned="6" office:value-type="string">
            <text:list xml:id="list4208075886979023668" text:style-name="WWNum4">
              <text:list-item>
                <text:p text:style-name="P5">應載明剩餘檢體最終處置方式，例如試驗完成後立即銷毀等。如試驗完成後檢體仍需保存一定期間，供僅限於本試驗範圍內之使用者，亦應載明保存期間，以及使用範圍之限制敘述。</text:p>
              </text:list-item>
              <text:list-item>
                <text:p text:style-name="P5">如剩餘檢體將留供未來其他研究使用，應提供受試者是否同意該剩餘檢體留供他用之選擇欄位。並註明新的研究要經IRB審議通過，若認定超出原同意範圍，需再次得到受試者同意。</text:p>
              </text:list-item>
              <text:list-item>
                <text:p text:style-name="P5">保存期限以試驗結束後<text:bookmark-start text:name="_GoBack"/><text:span text:style-name="T2">20年</text:span><text:bookmark-end text:name="_GoBack"/>為上限，期限屆至須銷毀。</text:p>
              </text:list-item>
            </text:list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是否載明剩餘檢體最終處置方式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Standard">試驗結束後是否保存剩餘檢體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是否有勾選欄位讓受試者選擇保存檢體?</text:p>
          </table:table-cell>
          <table:table-cell table:style-name="表格1.A1" office:value-type="string">
            <text:p text:style-name="Standard"><text:span text:style-name="T1">□是□否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是否註明檢體及剩餘檢體之保存機構及地址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剩餘檢體保存幾年?</text:p>
          </table:table-cell>
          <table:table-cell table:style-name="表格1.A1" office:value-type="string">
            <text:p text:style-name="Standard"><text:span text:style-name="T1"><text:s text:c="5"/></text:span>年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Standard">藥物基因學研究 (PGx)</text:p>
          </table:table-cell>
          <table:table-cell table:style-name="表格1.A1" office:value-type="string">
            <text:p text:style-name="Standard">是否執行藥物基因學試驗?</text:p>
          </table:table-cell>
          <table:table-cell table:style-name="表格1.A1" office:value-type="string">
            <text:p text:style-name="Standard">□是□否</text:p>
          </table:table-cell>
          <table:table-cell table:style-name="表格1.A1" table:number-rows-spanned="5" office:value-type="string">
            <text:list xml:id="list2452884568333166938" text:style-name="WWNum3">
              <text:list-item>
                <text:p text:style-name="P6">基因檢測若為試驗必要項目，應於主試驗受試者同意書裡說明清楚檢測項目或方法，並說明若不願意提供檢體，就不能參與試驗。</text:p>
              </text:list-item>
              <text:list-item>
                <text:p text:style-name="P6">若為選擇性參加，應有獨立段落說明，並設立勾選欄位讓受試者選擇參加與否；或制定獨立之藥物基因學同意書，若設立基因學同意書，內容必須符合公告要求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藥物基因學試驗是否讓受試者選擇參加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若是選擇性參加，是否有勾選欄位讓受試者選擇或設有獨立之基因學同意書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基因檢測若為試驗必要項目，(1)是否於同意書裡明確說明檢測項目或方法，且(2)是否說明若不願意提供檢體，就不能參與試驗。</text:p>
          </table:table-cell>
          <table:table-cell table:style-name="表格1.A1" office:value-type="string">
            <text:p text:style-name="Standard">□是□否</text:p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說明內容是否符合規定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Standard">藥物動力學研究(PK/Population PK)</text:p>
          </table:table-cell>
          <table:table-cell table:style-name="表格1.A1" office:value-type="string">
            <text:p text:style-name="Standard">是否於本試驗中同時執行PK或PPK?</text:p>
          </table:table-cell>
          <table:table-cell table:style-name="表格1.A1" office:value-type="string">
            <text:p text:style-name="Standard">□是(□PK</text:p>
            <text:p text:style-name="Standard">□PPK)</text:p>
            <text:p text:style-name="Standard">□否</text:p>
          </table:table-cell>
          <table:table-cell table:style-name="表格1.A1" table:number-rows-spanned="4" office:value-type="string">
            <text:list xml:id="list9154558790858914632" text:style-name="WWNum2">
              <text:list-item>
                <text:p text:style-name="P7">PK或PPK不一定要有獨立同意書。</text:p>
              </text:list-item>
              <text:list-item>
                <text:p text:style-name="P7">若無獨立同意書，必須於主試驗同意書內明確說明將執行PK或PPK，並具體說明是否一定要參加。</text:p>
              </text:list-item>
              <text:list-item>
                <text:p text:style-name="P7">若屬選擇性參加，必須設有勾<text:soft-page-break/>選欄位。</text:p>
              </text:list-item>
              <text:list-item>
                <text:p text:style-name="P7">應明確記載檢體的採集時間點與血量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是否讓受試者選擇參加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是否有單獨的同意書?或</text:p>
            <text:p text:style-name="Standard">是否於主同意書內說明?</text:p>
          </table:table-cell>
          <table:table-cell table:style-name="表格1.A1" office:value-type="string">
            <text:p text:style-name="Standard">□是□否</text:p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檢體的採集時間點與血量之記載是<text:soft-page-break/>否完整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Standard">損害補償</text:p>
          </table:table-cell>
          <table:table-cell table:style-name="表格1.A1" office:value-type="string">
            <text:p text:style-name="Standard">範本文字是否全部列出?</text:p>
          </table:table-cell>
          <table:table-cell table:style-name="表格1.A1" office:value-type="string">
            <text:p text:style-name="Standard">□是□否</text:p>
          </table:table-cell>
          <table:table-cell table:style-name="表格1.A1" table:number-rows-spanned="4" office:value-type="string">
            <text:list xml:id="list3914390458985911663" text:style-name="WWNum1">
              <text:list-item>
                <text:p text:style-name="P8">範本文字必須完全列出，且需相同。</text:p>
              </text:list-item>
              <text:list-item>
                <text:p text:style-name="P8">不宜增加限制或變更範本文字之字句。</text:p>
              </text:list-item>
              <text:list-item>
                <text:p text:style-name="P8"><text:span text:style-name="T3">「</text:span>委託單位/藥廠<text:span text:style-name="T3">」</text:span>應列名於損害補償責任單位<text:span text:style-name="T3">。此「委託單位/藥廠」</text:span>應填寫檢具我國醫院證明或藥商執照，發起並管理試驗之教學醫院或藥商中文全名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是否增加範本以外文字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是否修改範本文字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「委託單位/藥廠」是否列名於損害補償責任單位?</text:p>
          </table:table-cell>
          <table:table-cell table:style-name="表格1.A1" office:value-type="string">
            <text:p text:style-name="Standard">□是□否</text:p>
          </table:table-cell>
          <table:covered-table-cell/>
        </table:table-row>
      </table:table>
      <text:p text:style-name="Standard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, Chih-Liu(林志六)</meta:initial-creator>
    <meta:editing-cycles>3</meta:editing-cycles>
    <meta:creation-date>2017-08-29T06:01:00</meta:creation-date>
    <dc:date>2021-01-04T11:16:23.978000000</dc:date>
    <meta:editing-duration>PT1M28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3" meta:word-count="1092" meta:character-count="1231" meta:non-whitespace-character-count="1135"/>
    <meta:user-defined meta:name="AppVersion">14.0000</meta:user-defined>
    <meta:user-defined meta:name="Company">C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